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n Steenstraat 34 in Rijssen</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melding ontvangen voor activiteiten op de locatie Jan Steenstraat 34 in Rijssen. De melding betreft het verwijderen van asbest. Voor deze activiteiten geldt geen vergunningplicht. De melding is geregistreerd onder zaaknummer 1742-HZ_SLM-221227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Jan Steenstraat 34 in Rijssen, het verwijderen van asbest</meta:user-defined>
    <dc:language>nl</dc:language>
    <meta:user-defined meta:name="OVERHEIDop.locatietype/OVERHEIDop.gebiedsmarkering">Adres</meta:user-defined>
    <meta:user-defined meta:name="DC.title">Kennisgeving ontvangst sloopmelding Jan Steenstraat 34 in Rijssen</meta:user-defined>
    <meta:user-defined meta:name="DCTERMS.W3CDTF/DCTERMS.available">2022-06-22</meta:user-defined>
    <meta:user-defined meta:name="DCTERMS.W3CDTF/OVERHEIDop.jaargang">2022</meta:user-defined>
    <meta:user-defined meta:name="OVERHEIDop.publicationIssue">274669</meta:user-defined>
    <meta:user-defined meta:name="OVERHEIDop.GmbID/DC.identifier">gmb-2022-274669</meta:user-defined>
    <meta:user-defined meta:name="OVERHEIDop.versieInformatie"/>
  </office:meta>
</office:document-meta>
</file>