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gerslaan 31 Kolham, Verleende omgevingsvergunning (reguliere procedure) Z2022-002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engerslaan 31, 9615 AJ Kolham, voor het plaatsen van een dakkapel, 14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466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6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6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Rengerslaan 31 Kolham, Verleende omgevingsvergunning (reguliere procedure) Z2022-002122</meta:user-defined>
    <meta:user-defined meta:name="DCTERMS.W3CDTF/DCTERMS.available">2022-06-17</meta:user-defined>
    <meta:user-defined meta:name="DCTERMS.W3CDTF/OVERHEIDop.jaargang">2022</meta:user-defined>
    <meta:user-defined meta:name="OVERHEIDop.publicationIssue">274666</meta:user-defined>
    <meta:user-defined meta:name="OVERHEIDop.GmbID/DC.identifier">gmb-2022-274666</meta:user-defined>
    <meta:user-defined meta:name="OVERHEIDop.versieInformatie"/>
  </office:meta>
</office:document-meta>
</file>