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lcoholwet tijdens het evenement kofferbakmarkten aan Costerweg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lcoholwet verleend tijdens het evenement kofferbakmarkten Costerweg 8.</text:p>
            <text:p text:style-name="common-al">Verzenddatum: 2 juni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66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6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6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lcoholwet tijdens het evenement kofferbakmarkten aan Costerweg 8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65</meta:user-defined>
    <meta:user-defined meta:name="OVERHEIDop.GmbID/DC.identifier">gmb-2022-274665</meta:user-defined>
    <meta:user-defined meta:name="OVERHEIDop.versieInformatie"/>
  </office:meta>
</office:document-meta>
</file>