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3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32, 9611AR, voor het wijzigen van de bestemming van bedrijfswoning naar wonen, 14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6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232 Sappemeer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64</meta:user-defined>
    <meta:user-defined meta:name="OVERHEIDop.GmbID/DC.identifier">gmb-2022-274664</meta:user-defined>
    <meta:user-defined meta:name="OVERHEIDop.versieInformatie"/>
  </office:meta>
</office:document-meta>
</file>