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Opbroek Noord ongenummerd (B 10061, 10064 en 10084) in Rijssen</text:p>
      <text:section text:name="zakelijke-mededeling_id1-3-2" text:style-name="zakelijke-mededeling">
        <text:section text:name="zakelijke-mededeling-tekst_id1-3-2-1" text:style-name="zakelijke-mededeling-tekst">
          <text:section text:name="tekst_id1-3-2-1-1" text:style-name="tekst">
            <text:p text:style-name="common-al">Op 13 juni 2022 hebben wij een aanvraag ontvangen voor het bouwen van 20 woningen (10 benedenwoningen en 10 bovenwoningen) op de locatie Het Opbroek Noord ongenummerd (B 10061, 10064 en 10084) in Rijssen. De aanvraag is geregistreerd onder zaaknummer 1742-HZ_WABO-221226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6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Het Opbroek Noord ongenummerd (B 10061, 10064 en 10084) in Rijssen, het bouwen van 20 woningen (10 benedenwoningen en 10 bovenwon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Het Opbroek Noord ongenummerd (B 10061, 10064 en 10084) in Rijssen</meta:user-defined>
    <meta:user-defined meta:name="DCTERMS.W3CDTF/DCTERMS.available">2022-06-22</meta:user-defined>
    <meta:user-defined meta:name="DCTERMS.W3CDTF/OVERHEIDop.jaargang">2022</meta:user-defined>
    <meta:user-defined meta:name="OVERHEIDop.publicationIssue">274662</meta:user-defined>
    <meta:user-defined meta:name="OVERHEIDop.GmbID/DC.identifier">gmb-2022-274662</meta:user-defined>
    <meta:user-defined meta:name="OVERHEIDop.versieInformatie"/>
  </office:meta>
</office:document-meta>
</file>