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4 juli 2022 t/m 29 juli 2022 aan Slot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Slotstraat 16 in de periode 14 juli 2022 t/m 29 juli 2022.</text:p>
            <text:p text:style-name="common-al">Verzenddatum: 1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4 juli 2022 t/m 29 juli 2022 aan Slotstraat 16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57</meta:user-defined>
    <meta:user-defined meta:name="OVERHEIDop.GmbID/DC.identifier">gmb-2022-274657</meta:user-defined>
    <meta:user-defined meta:name="OVERHEIDop.versieInformatie"/>
  </office:meta>
</office:document-meta>
</file>