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 2022-008001, Langevelderweg 27 te Noordwijkerhout, het bouwen van 52 nieuwbouwwoningen met bergingen en tuinmuren, 08-06-2022*</text:p>
            <text:p text:style-name="common-al">*gepubliceerd op 14 juni 2022 als: 2021-017828, De Lanen - Deelplan 4 te Noordwijkerhout, het bouwen van 52 nieuwbouwwoningen met bergingen en tuinmuren, 08-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465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5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5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001</meta:user-defined>
    <meta:user-defined meta:name="DCTERMS.abstract">het bouwen van 52 nieuwbouwwoningen met bergingen en tuinmuren, 08-06-2022</meta:user-defined>
    <dc:language>nl</dc:language>
    <meta:user-defined meta:name="OVERHEIDop.locatietype/OVERHEIDop.gebiedsmarkering">Adres</meta:user-defined>
    <meta:user-defined meta:name="DC.title">RECTIFICATIE:Ingekomen aanvraag omgevingsvergunning - Langevelderweg 27 te Noordwijkerhout</meta:user-defined>
    <meta:user-defined meta:name="DCTERMS.W3CDTF/DCTERMS.available">2022-06-21</meta:user-defined>
    <meta:user-defined meta:name="DCTERMS.W3CDTF/OVERHEIDop.jaargang">2022</meta:user-defined>
    <meta:user-defined meta:name="OVERHEIDop.publicationIssue">274656</meta:user-defined>
    <meta:user-defined meta:name="OVERHEIDop.GmbID/DC.identifier">gmb-2022-274656</meta:user-defined>
    <meta:user-defined meta:name="OVERHEIDop.versieInformatie"/>
  </office:meta>
</office:document-meta>
</file>