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Dullaert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Dullaertstraat 6</text:span>
          </text:p>
            <text:p text:style-name="common-al">Datum indiening: 13-6-2022</text:p>
            <text:p text:style-name="common-al">Zaakomschrijving: plaatsen van een erfafscheiding</text:p>
            <text:p text:style-name="common-al">Zaaknummer: 27803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464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036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Aanvraag Omgevingsvergunning, Hulst, Dullaertstraat 6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49</meta:user-defined>
    <meta:user-defined meta:name="OVERHEIDop.GmbID/DC.identifier">gmb-2022-274649</meta:user-defined>
    <meta:user-defined meta:name="OVERHEIDop.versieInformatie"/>
  </office:meta>
</office:document-meta>
</file>