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  Denekamp, Ahuisweg 10: omgevingsvergunning met milieu, verandering melkrund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  Denekamp, Ahuisweg 10 </text:p>
            <text:p text:style-name="common-al">Project?: omgevingsvergunning met milieu, een verandering van het melkrundveebedrijf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6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0460</meta:user-defined>
    <meta:user-defined meta:name="DCTERMS.abstract">omgevingsvergunning met milieu, een verandering van het melkrundveebedrijf</meta:user-defined>
    <dc:language>nl</dc:language>
    <meta:user-defined meta:name="OVERHEIDop.locatietype/OVERHEIDop.gebiedsmarkering">Punt</meta:user-defined>
    <meta:user-defined meta:name="DC.title">Gemeente Dinkelland - ontwerpbesluit omgevingsvergunning,  Denekamp, Ahuisweg 10: omgevingsvergunning met milieu, verandering melkrundveebedrijf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4647</meta:user-defined>
    <meta:user-defined meta:name="OVERHEIDop.GmbID/DC.identifier">gmb-2022-274647</meta:user-defined>
    <meta:user-defined meta:name="OVERHEIDop.versieInformatie"/>
  </office:meta>
</office:document-meta>
</file>