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laan 20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voor een omgevingsvergunning ontvangen. Dit betreft het tijdelijk (t/m 2 september 2022) oprichten van een bouwplaatsinrichting ter plaatse van de Zuidplaslaan 200 in Waddinxveen. De aanvraag is geregistreerd onder kenmerk 202214896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464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4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plaslaan 200 in Waddinxveen</meta:user-defined>
    <meta:user-defined meta:name="DCTERMS.W3CDTF/DCTERMS.available">2022-06-17</meta:user-defined>
    <meta:user-defined meta:name="DCTERMS.W3CDTF/OVERHEIDop.jaargang">2022</meta:user-defined>
    <meta:user-defined meta:name="OVERHEIDop.publicationIssue">274645</meta:user-defined>
    <meta:user-defined meta:name="OVERHEIDop.GmbID/DC.identifier">gmb-2022-274645</meta:user-defined>
    <meta:user-defined meta:name="OVERHEIDop.versieInformatie"/>
  </office:meta>
</office:document-meta>
</file>