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rondrit op 4 juni 2022 i.v.m. een kampioenschap i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rondrit door Culemborg op 4 juni 2022 i.v.m. een kampioenschap.</text:p>
            <text:p text:style-name="common-al">Verzenddatum 31 me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4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een rondrit op 4 juni 2022 i.v.m. een kampioenschap in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43</meta:user-defined>
    <meta:user-defined meta:name="OVERHEIDop.GmbID/DC.identifier">gmb-2022-274643</meta:user-defined>
    <meta:user-defined meta:name="OVERHEIDop.versieInformatie"/>
  </office:meta>
</office:document-meta>
</file>