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en verbouwen kantoor/opslagruimte naar 2 appartementen, Thorbeckegracht 60, 8011VP Zwolle [0193ESUITE13335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33552021</text:p>
            <text:p text:style-name="common-al">Verzenddatum besluit: 14-06-2022</text:p>
            <text:p text:style-name="common-al">Locatie: Thorbeckegracht 60, 8011VP Zwolle</text:p>
            <text:p text:style-name="common-al">Projectomschrijving: het afwijken van het bestemmingsplan en verbouwen van een kantoor/opslagruimte naar 2 appartement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64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4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4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3552021</meta:user-defined>
    <meta:user-defined meta:name="DCTERMS.abstract">het afwijken van het bestemmingsplan en verbouwen van een kantoor/opslagruimte naar 2 appartementen</meta:user-defined>
    <dc:language>nl</dc:language>
    <meta:user-defined meta:name="OVERHEIDop.locatietype/OVERHEIDop.gebiedsmarkering">Punt</meta:user-defined>
    <meta:user-defined meta:name="DC.title">Verleende omgevingsvergunning met reguliere procedure, afwijken  bestemmingsplan en verbouwen kantoor/opslagruimte naar 2 appartementen, Thorbeckegracht 60, 8011VP Zwolle [0193ESUITE1333552021]</meta:user-defined>
    <meta:user-defined meta:name="DCTERMS.W3CDTF/DCTERMS.available">2022-06-17</meta:user-defined>
    <meta:user-defined meta:name="DCTERMS.W3CDTF/OVERHEIDop.jaargang">2022</meta:user-defined>
    <meta:user-defined meta:name="OVERHEIDop.publicationIssue">274640</meta:user-defined>
    <meta:user-defined meta:name="OVERHEIDop.GmbID/DC.identifier">gmb-2022-274640</meta:user-defined>
    <meta:user-defined meta:name="OVERHEIDop.versieInformatie"/>
  </office:meta>
</office:document-meta>
</file>