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arenseweg 102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ontwerpbesluit genomen op de aanvraag met zaaknummer 1742-HZ_WABO-2211970 voor het bouwen van een tijdelijke Albert Hein met parkeerplaats en het kappen van bomen op de locatie Larenseweg 102D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4 juni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46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Larenseweg 102D in Holten, het bouwen van een tijdelijke Albert Hein met parkeerplaats en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Larenseweg 102D in Hol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638</meta:user-defined>
    <meta:user-defined meta:name="OVERHEIDop.GmbID/DC.identifier">gmb-2022-274638</meta:user-defined>
    <meta:user-defined meta:name="OVERHEIDop.versieInformatie"/>
  </office:meta>
</office:document-meta>
</file>