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lcoholwet op 9 juli 2022 tijdens het evenement Respec tussen 10.00 uur en 18.45 uur op de Lek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lcoholwet verleend op 9 juli 2022 tijdens het evenement Respec op de Lek tussen 10.00 uur en 18.45 uur.</text:p>
            <text:p text:style-name="common-al">Verzenddatum: 2 juni 2022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463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3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3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alcoholwet op 9 juli 2022 tijdens het evenement Respec tussen 10.00 uur en 18.45 uur op de Lek te Culembor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637</meta:user-defined>
    <meta:user-defined meta:name="OVERHEIDop.GmbID/DC.identifier">gmb-2022-274637</meta:user-defined>
    <meta:user-defined meta:name="OVERHEIDop.versieInformatie"/>
  </office:meta>
</office:document-meta>
</file>