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cob Roggeveenstraat, t.h.v. nr. 53</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instemmingsbesluit kabels en leidingen : het aanleggen van een koper-kabel, op locatie Jacob Roggeveenstraat, t.h.v. nr. 53. De aanvraag is geregistreerd onder zaaknummer V-2022-35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63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3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3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acob Roggeveenstraat, t.h.v. nr. 53</meta:user-defined>
    <meta:user-defined meta:name="DCTERMS.W3CDTF/DCTERMS.available">2022-06-17</meta:user-defined>
    <meta:user-defined meta:name="DCTERMS.W3CDTF/OVERHEIDop.jaargang">2022</meta:user-defined>
    <meta:user-defined meta:name="OVERHEIDop.publicationIssue">274636</meta:user-defined>
    <meta:user-defined meta:name="OVERHEIDop.GmbID/DC.identifier">gmb-2022-274636</meta:user-defined>
    <meta:user-defined meta:name="OVERHEIDop.versieInformatie"/>
  </office:meta>
</office:document-meta>
</file>