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beschikking voor het vervangen van kozijnen aan de voorgevel op het perceel Bonkelaar 21, 1633 GN Avenhorn. De vergunning is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15 juni 2022   een besluit genomen op de aanvraag met zaaknummer 2022-001430 voor een aanvraag beschikking voor vervangen van kozijnen aan de voorgevel op locatie Bonkelaar 21, 1633 GN Avenhorn. De vergunning is verleend. Het besluit betreft de volgende onderdelen:</text:p>
            <text:list text:style-name="id1-3-2-1-1-2">
              <text:list-item text:style-override="id1-3-2-1-1-2-1">
                <text:number>•</text:number>
                <text:p text:style-name="al">bouwen van een nieuw bouwwerk</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74634</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634</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634</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Besluit aanvraag beschikking voor het vervangen van kozijnen aan de voorgevel op het perceel Bonkelaar 21, 1633 GN Avenhorn. De vergunning is verleend.</meta:user-defined>
    <meta:user-defined meta:name="DCTERMS.W3CDTF/DCTERMS.available">2022-06-17</meta:user-defined>
    <meta:user-defined meta:name="DCTERMS.W3CDTF/OVERHEIDop.jaargang">2022</meta:user-defined>
    <meta:user-defined meta:name="OVERHEIDop.publicationIssue">274634</meta:user-defined>
    <meta:user-defined meta:name="OVERHEIDop.GmbID/DC.identifier">gmb-2022-274634</meta:user-defined>
    <meta:user-defined meta:name="OVERHEIDop.versieInformatie"/>
  </office:meta>
</office:document-meta>
</file>