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Hoornder Dond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D) Hoornder Donderdagen, 7, 14, 21 en 28 juli, 4, 11, 18, 25 augustus en 1 september 2022, St. Hoornder Donderdagen, zaaknummer 3165956, verzonden op 8 jun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463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Hoornder Donderdag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32</meta:user-defined>
    <meta:user-defined meta:name="OVERHEIDop.GmbID/DC.identifier">gmb-2022-274632</meta:user-defined>
    <meta:user-defined meta:name="OVERHEIDop.versieInformatie"/>
  </office:meta>
</office:document-meta>
</file>