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Franse Kampweg 12 en Zanderijweg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2 heeft de gemeente een aanvraag ontvangen voor het kappen van een valse acacia en een ruwe berk in de openbare ruimte op locatie nabij Franse Kampweg 12 en Zanderijweg 16 te Bussum. De aanvraag is geregistreerd onder zaaknummer HZ_WABO-22-12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6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nabij Franse Kampweg 12 en Zanderijweg 16  te Bussum</meta:user-defined>
    <meta:user-defined meta:name="DCTERMS.W3CDTF/DCTERMS.available">2022-06-17</meta:user-defined>
    <meta:user-defined meta:name="DCTERMS.W3CDTF/OVERHEIDop.jaargang">2022</meta:user-defined>
    <meta:user-defined meta:name="OVERHEIDop.publicationIssue">274631</meta:user-defined>
    <meta:user-defined meta:name="OVERHEIDop.GmbID/DC.identifier">gmb-2022-274631</meta:user-defined>
    <meta:user-defined meta:name="OVERHEIDop.versieInformatie"/>
  </office:meta>
</office:document-meta>
</file>