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Laagvliegerstoernooi op 27 augustus 2022 tussen 13.30 uur en 23.00 uur aan Prijsseweg 14A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het Laagvliegerstoernooi op 27 augustus 2022 tussen 13.30 uur en 23.00 uur Prijsseweg 14A1.</text:p>
            <text:p text:style-name="common-al">Verzenddatum: 31 me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63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3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3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Laagvliegerstoernooi op 27 augustus 2022 tussen 13.30 uur en 23.00 uur aan Prijsseweg 14A1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30</meta:user-defined>
    <meta:user-defined meta:name="OVERHEIDop.GmbID/DC.identifier">gmb-2022-274630</meta:user-defined>
    <meta:user-defined meta:name="OVERHEIDop.versieInformatie"/>
  </office:meta>
</office:document-meta>
</file>