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Koningin Wilhelminaweg 5 Loenen aan de Vecht - bouwen van 3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5 juni 2022</text:p>
            <text:p text:style-name="common-al">Dossiernummer: 2022-00083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4624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62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62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oningin Wilhelminaweg 5, 3632EV Loenen aan de Vecht</meta:user-defined>
    <dc:language>nl</dc:language>
    <meta:user-defined meta:name="OVERHEIDop.locatietype/OVERHEIDop.gebiedsmarkering">Punt</meta:user-defined>
    <meta:user-defined meta:name="DC.title">Gemeente Stichtse Vecht - verleende omgevingsvergunning Koningin Wilhelminaweg 5 Loenen aan de Vecht - bouwen van 3 woningen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624</meta:user-defined>
    <meta:user-defined meta:name="OVERHEIDop.GmbID/DC.identifier">gmb-2022-274624</meta:user-defined>
    <meta:user-defined meta:name="OVERHEIDop.versieInformatie"/>
  </office:meta>
</office:document-meta>
</file>