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offerbakmarkten op 10 juli 2022, 4 september 2022 en 9 oktober 2022 aan Costerweg en een deel Rommersteeg Noor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kofferbakmarkten op 10 juli 2022, 4 september 2022 en 9 oktober 2022 tussen 9.00 uur en 16.00 uur op de Costerweg en een deel Rommersteeg Noord.</text:p>
            <text:p text:style-name="common-al">Verzenddatum: 31 me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2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2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2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offerbakmarkten op 10 juli 2022, 4 september 2022 en 9 oktober 2022 aan Costerweg en een deel Rommersteeg Noord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22</meta:user-defined>
    <meta:user-defined meta:name="OVERHEIDop.GmbID/DC.identifier">gmb-2022-274622</meta:user-defined>
    <meta:user-defined meta:name="OVERHEIDop.versieInformatie"/>
  </office:meta>
</office:document-meta>
</file>