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Herf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AD) Herfstmarkt De Waal, 23 oktober 2022, Dorpscommissie De Waal, zaaknummer 3196636, ontvangen op 13 jun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46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Herfstmark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19</meta:user-defined>
    <meta:user-defined meta:name="OVERHEIDop.GmbID/DC.identifier">gmb-2022-274619</meta:user-defined>
    <meta:user-defined meta:name="OVERHEIDop.versieInformatie"/>
  </office:meta>
</office:document-meta>
</file>