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eitenstal met luchtwasser, Blauwhoefsedreef 3 4847ND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00</text:p>
            <text:p text:style-name="common-al">Ingekomen: 02-06-2022</text:p>
            <text:p text:style-name="common-al">Locatie: Blauwhoefsedreef 3 4847ND Teteringen, District Oost Breda</text:p>
            <text:p text:style-name="common-al">Projectomschrijving: het realiseren van een geitenstal met luchtwass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61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1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1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3100</meta:user-defined>
    <meta:user-defined meta:name="DCTERMS.abstract">het realiseren van een geitenstal met luchtwasser</meta:user-defined>
    <dc:language>nl</dc:language>
    <meta:user-defined meta:name="OVERHEIDop.locatietype/OVERHEIDop.gebiedsmarkering">Punt</meta:user-defined>
    <meta:user-defined meta:name="DC.title">Aanvraag omgevingsvergunning, het realiseren van een geitenstal met luchtwasser, Blauwhoefsedreef 3 4847ND Teteringen, District Oost Bred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18</meta:user-defined>
    <meta:user-defined meta:name="OVERHEIDop.GmbID/DC.identifier">gmb-2022-274618</meta:user-defined>
    <meta:user-defined meta:name="OVERHEIDop.versieInformatie"/>
  </office:meta>
</office:document-meta>
</file>