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Verrekijker experien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AE) Verrekijker experience, 27 &amp; 28 augustus 2022, Natuur Digitaal/ Vogelinformatiecentrum, zaaknummer 3194417, ontvangen op 7 juni 2022.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461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1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1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Verrekijker experience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613</meta:user-defined>
    <meta:user-defined meta:name="OVERHEIDop.GmbID/DC.identifier">gmb-2022-274613</meta:user-defined>
    <meta:user-defined meta:name="OVERHEIDop.versieInformatie"/>
  </office:meta>
</office:document-meta>
</file>