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aadpalen aan H.R. van Holsstraat/Elschotplaat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laadpalen aan de H.R. van Holsstraat/Elschotplaats in Culemborg.</text:p>
            <text:p text:style-name="common-al">Verzenddatum 30 me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laadpalen aan H.R. van Holsstraat/Elschotplaats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12</meta:user-defined>
    <meta:user-defined meta:name="OVERHEIDop.GmbID/DC.identifier">gmb-2022-274612</meta:user-defined>
    <meta:user-defined meta:name="OVERHEIDop.versieInformatie"/>
  </office:meta>
</office:document-meta>
</file>