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18 (reguliere voorbereidingsprocedure), Klokkemakersweg 20T 0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18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perceel 1097, sectie D te Aalten</text:p>
            <text:p text:style-name="common-al">
            <text:span text:style-name="nadrukvet">
              <text:span text:style-name="nadrukvet">Datum besluit:</text:span>
            </text:span> 14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461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woonunit op perceel 1097, sectie D te Aalten, omgevingsvergunning van 14 jun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18 (reguliere voorbereidingsprocedure), Klokkemakersweg 20T 01 te Aal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10</meta:user-defined>
    <meta:user-defined meta:name="OVERHEIDop.GmbID/DC.identifier">gmb-2022-274610</meta:user-defined>
    <meta:user-defined meta:name="OVERHEIDop.versieInformatie"/>
  </office:meta>
</office:document-meta>
</file>