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87b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juni 2022 een omgevingsvergunning verleend voor het bouwen van twee geschakelde woonboten op de locatie Oud-Loosdrechtsedijk 287b te Loosdrecht (zaaknummer Z.6924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jun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460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0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0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Loosdrechtsedijk 287b te Loosdrech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09</meta:user-defined>
    <meta:user-defined meta:name="OVERHEIDop.GmbID/DC.identifier">gmb-2022-274609</meta:user-defined>
    <meta:user-defined meta:name="OVERHEIDop.versieInformatie"/>
  </office:meta>
</office:document-meta>
</file>