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aan A. van Diemenstraat ter hoogte van Energie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laadpaal aan de A. van Diemenstraat ter hoogte van de Energieweg in Culemborg.</text:p>
            <text:p text:style-name="common-al">Verzenddatum 30 mei 2022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60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0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0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laadpaal aan A. van Diemenstraat ter hoogte van Energieweg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02</meta:user-defined>
    <meta:user-defined meta:name="OVERHEIDop.GmbID/DC.identifier">gmb-2022-274602</meta:user-defined>
    <meta:user-defined meta:name="OVERHEIDop.versieInformatie"/>
  </office:meta>
</office:document-meta>
</file>