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stigen van een kleinschalige zorgboerderij aan Achtereindsestraat 4a, 5583T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vestigen van een kleinschalige zorgboerderij aan Achtereindsestraat 4a, 5583TB Waalre. Met zaaknummer 28676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5-06-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6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981</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vestigen van een kleinschalige zorgboerderij aan Achtereindsestraat 4a, 5583TB Waalre</meta:user-defined>
    <meta:user-defined meta:name="DCTERMS.W3CDTF/DCTERMS.available">2022-06-17</meta:user-defined>
    <meta:user-defined meta:name="DCTERMS.W3CDTF/OVERHEIDop.jaargang">2022</meta:user-defined>
    <meta:user-defined meta:name="OVERHEIDop.publicationIssue">274600</meta:user-defined>
    <meta:user-defined meta:name="OVERHEIDop.GmbID/DC.identifier">gmb-2022-274600</meta:user-defined>
    <meta:user-defined meta:name="OVERHEIDop.versieInformatie"/>
  </office:meta>
</office:document-meta>
</file>