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tensiastraat 10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OV-2021-4484 voor een omgevingsvergunning op de locatie Hortensiastraat 100 te Wolvega. De vergunning is verleend. Het besluit betreft:</text:p>
            <text:p text:style-name="common-al">het brandveilig gebruik van 36 wooneenheden en dagbested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2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5 januari 2022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tensiastraat 100 te Wolveg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46</meta:user-defined>
    <meta:user-defined meta:name="OVERHEIDop.GmbID/DC.identifier">gmb-2022-2746</meta:user-defined>
    <meta:user-defined meta:name="OVERHEIDop.versieInformatie"/>
  </office:meta>
</office:document-meta>
</file>