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sschop Lindanussingel 49, 6041L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49, 6041LV Roermond: plaatsen van een erfafscheiding en het verbreden van de in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722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juni 2022 besloten voor de beslissing op de aanvraag de beslistermijn met maximaal 6 weken te verlengen tot uiterlijk 28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5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Bisschop Lindanussingel 49, 6041LV Roermond: plaatsen van een erfafscheiding en het verbreden van de inrit</meta:user-defined>
    <dc:language>nl</dc:language>
    <meta:user-defined meta:name="OVERHEIDop.locatietype/OVERHEIDop.gebiedsmarkering">Punt</meta:user-defined>
    <meta:user-defined meta:name="DC.title">Bisschop Lindanussingel 49, 6041LV Roermond - Verlengen beslistermijn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598</meta:user-defined>
    <meta:user-defined meta:name="OVERHEIDop.GmbID/DC.identifier">gmb-2022-274598</meta:user-defined>
    <meta:user-defined meta:name="OVERHEIDop.versieInformatie"/>
  </office:meta>
</office:document-meta>
</file>