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Raadhuisplein: Schrödermasterclass, Eschrit en Ruiter- en men driedaags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ubbergen, Raadhuisplein</text:p>
            <text:p text:style-name="common-al">Wat: Schrödermasterclass, Eschrit en Ruiter- en men driedaagse</text:p>
            <text:p text:style-name="common-al">Wanneer: van 13 t/ m 16 augustus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4595</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595</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595</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0938</meta:user-defined>
    <meta:user-defined meta:name="DCTERMS.abstract">Schrödermasterclass, Eschrit, Ruiter en men driedaagse</meta:user-defined>
    <dc:language>nl</dc:language>
    <meta:user-defined meta:name="OVERHEIDop.locatietype/OVERHEIDop.gebiedsmarkering">Punt</meta:user-defined>
    <meta:user-defined meta:name="DC.title">Gemeente Tubbergen - Ingekomen aanvraag, Tubbergen, Raadhuisplein: Schrödermasterclass, Eschrit en Ruiter- en men driedaagse</meta:user-defined>
    <meta:user-defined meta:name="DCTERMS.W3CDTF/DCTERMS.available">2022-06-21</meta:user-defined>
    <meta:user-defined meta:name="DCTERMS.W3CDTF/OVERHEIDop.jaargang">2022</meta:user-defined>
    <meta:user-defined meta:name="OVERHEIDop.publicationIssue">274595</meta:user-defined>
    <meta:user-defined meta:name="OVERHEIDop.GmbID/DC.identifier">gmb-2022-274595</meta:user-defined>
    <meta:user-defined meta:name="OVERHEIDop.versieInformatie"/>
  </office:meta>
</office:document-meta>
</file>