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Meterenstraat 8, 5014KD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31 mei 2022 een melding ontvangen van BK Ingenieurs B.V. te Berkel-Enschot, namens Enexis Netbeheer B.V. te Tilburg, op grond van artikel 39b van de Wet bodembescherming met het voornemen de bodem te saneren op de locatie Van Meterenstraat t.h.v. nr. 8-10 te Tilburg conform het Besluit uniforme saneringen (BUS). De locatie is geregistreerd onder AA085518528. </text:p>
            <text:p text:style-name="common-al">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text:p>
            <text:p text:style-name="common-al">De mededeling kent geen inspraak-, terinzagelegging- of zienswijzenprocedure en ook geen bezwaar- en beroepprocedure naar aanleiding van de melding. Naar aanleiding van deze publicatie kunnen derden binnen twee weken na publicatie reacties indienen. Deze reacties kunnen schriftelijk of mondeling naar voren worden gebracht. Van hetgeen mondeling naar voren is gebracht, wordt een verslag gemaakt. Aan deze procedure is het kenmerk 2022-026798 gekoppeld. </text:p>
            <text:p text:style-name="last-al">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5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Van Meterenstraat 8, 5014KD Tilburg</meta:user-defined>
    <meta:user-defined meta:name="DCTERMS.W3CDTF/DCTERMS.available">2022-06-17</meta:user-defined>
    <meta:user-defined meta:name="DCTERMS.W3CDTF/OVERHEIDop.jaargang">2022</meta:user-defined>
    <meta:user-defined meta:name="OVERHEIDop.publicationIssue">274583</meta:user-defined>
    <meta:user-defined meta:name="OVERHEIDop.GmbID/DC.identifier">gmb-2022-274583</meta:user-defined>
    <meta:user-defined meta:name="OVERHEIDop.versieInformatie"/>
  </office:meta>
</office:document-meta>
</file>