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nsbergerweg 174, 6045CK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juni 2022 een omgevingsvergunning heeft verleend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Heinsbergerweg 174, 6045CK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204-2022</text:p>
            <text:p text:style-name="common-al"/>
            <text:p text:style-name="common-al">
            <text:span text:style-name="nadrukvet">Datum besluit: </text:span>
          </text:p>
            <text:p text:style-name="common-al">10 juni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22 juni 2022 tot en met 2 augustus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dat de beroepstermijn is afgelopen en er geen voorlopige voorziening is ingediend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22 juni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58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Omschrijving (incl. locatie):  Heinsbergerweg 174, 6045CK Roermond: brandveilig gebruik</meta:user-defined>
    <dc:language>nl</dc:language>
    <meta:user-defined meta:name="OVERHEIDop.locatietype/OVERHEIDop.gebiedsmarkering">Punt</meta:user-defined>
    <meta:user-defined meta:name="DC.title">Heinsbergerweg 174, 6045CK Roermond - Verleende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581</meta:user-defined>
    <meta:user-defined meta:name="OVERHEIDop.GmbID/DC.identifier">gmb-2022-274581</meta:user-defined>
    <meta:user-defined meta:name="OVERHEIDop.versieInformatie"/>
  </office:meta>
</office:document-meta>
</file>