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ouwen begane grond en plaatsen dakopbouw, Wasstraat 40 2313J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63228</text:p>
            <text:p text:style-name="common-al">Ingekomen: 02-03-2022 00:00</text:p>
            <text:p text:style-name="common-al">Datum besluit: 15-06-2022</text:p>
            <text:p text:style-name="common-al">Locatie: Wasstraat 40 2313JK Leiden</text:p>
            <text:p text:style-name="common-al">Projectomschrijving: uitbouwen begane grond en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458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8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8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63228</meta:user-defined>
    <meta:user-defined meta:name="DCTERMS.abstract">uitbouwen begane grond en plaatsen dakopbouw</meta:user-defined>
    <dc:language>nl</dc:language>
    <meta:user-defined meta:name="OVERHEIDop.locatietype/OVERHEIDop.gebiedsmarkering">Punt</meta:user-defined>
    <meta:user-defined meta:name="DC.title">Verleende omgevingsvergunning, uitbouwen begane grond en plaatsen dakopbouw, Wasstraat 40 2313JK Leiden</meta:user-defined>
    <meta:user-defined meta:name="DCTERMS.W3CDTF/DCTERMS.available">2022-06-23</meta:user-defined>
    <meta:user-defined meta:name="DCTERMS.W3CDTF/OVERHEIDop.jaargang">2022</meta:user-defined>
    <meta:user-defined meta:name="OVERHEIDop.externeBijlage">LEIDEN_202203_GFO_ZAKEN_790446_6782367_16462418...|exb-2022-34114</meta:user-defined>
    <meta:user-defined meta:name="OVERHEIDop.publicationIssue">274580</meta:user-defined>
    <meta:user-defined meta:name="OVERHEIDop.GmbID/DC.identifier">gmb-2022-274580</meta:user-defined>
    <meta:user-defined meta:name="OVERHEIDop.versieInformatie"/>
  </office:meta>
</office:document-meta>
</file>