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Jeanne d'Arclaan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300</text:span>
          </text:p>
            <text:p text:style-name="common-al">Gemeente Amstelveen heeft op 15 juni 2022 een melding klein evenement ontvangen voor Verjaardagsfeestje op 9 juli 2022. De locatie is Jeanne d'Arclaan 3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57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Jeanne d'Arclaan 33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79</meta:user-defined>
    <meta:user-defined meta:name="OVERHEIDop.GmbID/DC.identifier">gmb-2022-274579</meta:user-defined>
    <meta:user-defined meta:name="OVERHEIDop.versieInformatie"/>
  </office:meta>
</office:document-meta>
</file>