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energiezuinig verduurzamen van het appartementen complex, Teteringsedijk 242 t/m 252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25</text:p>
            <text:p text:style-name="common-al">Verzenddatum besluit: 15-06-2022</text:p>
            <text:p text:style-name="common-al">Locatie: Teteringsedijk 242 t/m 252C Breda, District Oost Breda</text:p>
            <text:p text:style-name="common-al">Projectomschrijving: het energiezuinig verduurzamen van het appartementen complex</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7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7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7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225</meta:user-defined>
    <meta:user-defined meta:name="DCTERMS.abstract">het energiezuinig verduurzamen van het  appartementen complex</meta:user-defined>
    <dc:language>nl</dc:language>
    <meta:user-defined meta:name="OVERHEIDop.locatietype/OVERHEIDop.gebiedsmarkering">Punt</meta:user-defined>
    <meta:user-defined meta:name="DC.title">Verleende omgevingsvergunning met reguliere procedure, het energiezuinig verduurzamen van het appartementen complex, Teteringsedijk 242 t/m 252C Breda, District Oost Breda</meta:user-defined>
    <meta:user-defined meta:name="DCTERMS.W3CDTF/DCTERMS.available">2022-06-17</meta:user-defined>
    <meta:user-defined meta:name="DCTERMS.W3CDTF/OVERHEIDop.jaargang">2022</meta:user-defined>
    <meta:user-defined meta:name="OVERHEIDop.publicationIssue">274578</meta:user-defined>
    <meta:user-defined meta:name="OVERHEIDop.GmbID/DC.identifier">gmb-2022-274578</meta:user-defined>
    <meta:user-defined meta:name="OVERHEIDop.versieInformatie"/>
  </office:meta>
</office:document-meta>
</file>