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aksen Weimarlaan 25 4818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228</text:p>
            <text:p text:style-name="common-al">Ingekomen: 12-06-2022</text:p>
            <text:p text:style-name="common-al">Locatie: Saksen Weimarlaan 25 4818LA Breda, District We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7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2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Saksen Weimarlaan 25 4818LA Breda, District West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72</meta:user-defined>
    <meta:user-defined meta:name="OVERHEIDop.GmbID/DC.identifier">gmb-2022-274572</meta:user-defined>
    <meta:user-defined meta:name="OVERHEIDop.versieInformatie"/>
  </office:meta>
</office:document-meta>
</file>