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18151 - Rijksstraatweg 36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onhuis</text:p>
            <text:p text:style-name="common-al">Locatie : Rijksstraatweg 369 te Beek</text:p>
            <text:p text:style-name="common-al">Datum besluit : 15 juni 2022</text:p>
            <text:p text:style-name="common-al">Datum verzending : 15 juni 2022</text:p>
            <text:p text:style-name="common-al">Zaaknummer ODRN: W.Z21.10667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57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7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7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5818151 - Rijksstraatweg 369 te Beek.</meta:user-defined>
    <meta:user-defined meta:name="DCTERMS.W3CDTF/DCTERMS.available">2022-06-17</meta:user-defined>
    <meta:user-defined meta:name="DCTERMS.W3CDTF/OVERHEIDop.jaargang">2022</meta:user-defined>
    <meta:user-defined meta:name="OVERHEIDop.publicationIssue">274570</meta:user-defined>
    <meta:user-defined meta:name="OVERHEIDop.GmbID/DC.identifier">gmb-2022-274570</meta:user-defined>
    <meta:user-defined meta:name="OVERHEIDop.versieInformatie"/>
  </office:meta>
</office:document-meta>
</file>