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Laan 43a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958.</text:span>
          </text:p>
            <text:p text:style-name="common-al">Op 27 november 2020 heeft de gemeente een milieumelding ontvangen voor activiteiten waarvoor geen vergunningplicht geldt.De melding betreft het actualiseren van de milieumelding op locatie Laan 43a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45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Laan 43a in Nunspee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457</meta:user-defined>
    <meta:user-defined meta:name="OVERHEIDop.GmbID/DC.identifier">gmb-2022-27457</meta:user-defined>
    <meta:user-defined meta:name="OVERHEIDop.versieInformatie"/>
  </office:meta>
</office:document-meta>
</file>