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5 jun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is een melding ontvangen waarvoor geen vergunningsplicht geldt voor de locatie Houtsniphof 10. De melding is geregistreerd onder zaaknummer 2022-010313. De melding betreft:</text:p>
            <text:p text:style-name="common-al">het plaatsen van een container vanaf 17-6-2022 t/m 1-7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7456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6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6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outsniphof 10</meta:user-defined>
    <dc:language>nl</dc:language>
    <meta:user-defined meta:name="OVERHEIDop.locatietype/OVERHEIDop.gebiedsmarkering">Punt</meta:user-defined>
    <meta:user-defined meta:name="DC.title">Ontvangst melding. Ontvangstdatum: 15 juni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74567</meta:user-defined>
    <meta:user-defined meta:name="OVERHEIDop.GmbID/DC.identifier">gmb-2022-274567</meta:user-defined>
    <meta:user-defined meta:name="OVERHEIDop.versieInformatie"/>
  </office:meta>
</office:document-meta>
</file>