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rent van Lierstraat 2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melding ontvangen voor activiteiten waarvoor geen vergunningplicht geldt op locatie Arent van Lierstraat 24 in Puttershoek. De melding is geregistreerd onder zaaknummer 2022-011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56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rent van Lierstraat 24 in Puttersho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60</meta:user-defined>
    <meta:user-defined meta:name="OVERHEIDop.GmbID/DC.identifier">gmb-2022-274560</meta:user-defined>
    <meta:user-defined meta:name="OVERHEIDop.versieInformatie"/>
  </office:meta>
</office:document-meta>
</file>