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groot onderhoud aan het monumentale hekwerk en bekleden van de buitenzijde van h op het perceel Mulertlaa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ni 2022 besloten om de beslistermijn voor de aanvraag met zaaknummer Z/22/658375 voor groot onderhoud aan het monumentale hekwerk en bekleden van de buitenzijde van h op het perceel Mulertlaan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5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oot onderhoud aan het monumentale hekwerk en bekleden van de buitenzijde van h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groot onderhoud aan het monumentale hekwerk en bekleden van de buitenzijde van h op het perceel Mulertlaan 2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554</meta:user-defined>
    <meta:user-defined meta:name="OVERHEIDop.GmbID/DC.identifier">gmb-2022-274554</meta:user-defined>
    <meta:user-defined meta:name="OVERHEIDop.versieInformatie"/>
  </office:meta>
</office:document-meta>
</file>