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twee bomen vanwege een onherstelbaar slechte conditie en het herplanten van twee bomen, Van Egmondstraat (naast nr. 26) en Geuzenpad (voor nr. 6/7)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5 juni 2022 een besluit verzonden op de aanvraag met zaaknummer 2022-037728 voor het kappen van twee bomen vanwege een onherstelbaar slechte conditie en het herplanten van  twee bomen op de locatie Van Egmondstraat (naast nr. 26) en Geuzenpad (nr. voor 6/7)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4551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551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551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Van Egmondstraat (naast nr. 26) en Geuzenpad (nr. voor 6/7) te Zoetermeer</meta:user-defined>
    <dc:language>nl</dc:language>
    <meta:user-defined meta:name="OVERHEIDop.locatietype/OVERHEIDop.gebiedsmarkering">Vlak</meta:user-defined>
    <meta:user-defined meta:name="DC.title">Kennisgeving besluit omgevingsvergunning voor het kappen van twee bomen vanwege een onherstelbaar slechte conditie en het herplanten van twee bomen, Van Egmondstraat (naast nr. 26) en Geuzenpad (voor nr. 6/7) te Zoetermeer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4551</meta:user-defined>
    <meta:user-defined meta:name="OVERHEIDop.GmbID/DC.identifier">gmb-2022-274551</meta:user-defined>
    <meta:user-defined meta:name="OVERHEIDop.versieInformatie"/>
  </office:meta>
</office:document-meta>
</file>