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61-VGW-48461</text:p>
            <text:p text:style-name="common-al">Omschrijving: plaatsen van een geldautomaat in een bestaand kozijn</text:p>
            <text:p text:style-name="common-al">Adres: Tongelresestraat 274 5613DV Eindhoven</text:p>
            <text:p text:style-name="common-al">Soort aanvraag: Bouwen</text:p>
            <text:p text:style-name="common-al">Besluit: Verleend</text:p>
            <text:p text:style-name="common-al">Besluitdatum: 02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4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1-VGW-48461</meta:user-defined>
    <meta:user-defined meta:name="DCTERMS.abstract">plaatsen van een geldautomaat in een bestaand kozij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49</meta:user-defined>
    <meta:user-defined meta:name="OVERHEIDop.GmbID/DC.identifier">gmb-2022-274549</meta:user-defined>
    <meta:user-defined meta:name="OVERHEIDop.versieInformatie"/>
  </office:meta>
</office:document-meta>
</file>