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lksheuvel, tussen nr. 43a en 43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juni 2022:</text:p>
            <text:p text:style-name="common-al">- <text:span text:style-name="nadrukvet">Kalksheuvel, tussen nr. 43a en 43b</text:span><text:span text:style-name="nadrukvet">:</text:span> het rooien van 3 kastanjes uit de groenstrook (geen herplant)</text:p>
            <text:p text:style-name="common-al"/>
            <text:p text:style-name="common-al">Omgevingsvergunning regulier (RV202213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454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4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4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135</meta:user-defined>
    <meta:user-defined meta:name="DCTERMS.abstract">Kalksheuvel, tussen nr. 43a en 43b in Boxtel: het rooien van 3 kastanjes uit de groenstrook (geen herplant).</meta:user-defined>
    <dc:language>nl</dc:language>
    <meta:user-defined meta:name="OVERHEIDop.locatietype/OVERHEIDop.gebiedsmarkering">Adres</meta:user-defined>
    <meta:user-defined meta:name="DC.title">Verleende omgevingsvergunning Kalksheuvel, tussen nr. 43a en 43b in Boxte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45</meta:user-defined>
    <meta:user-defined meta:name="OVERHEIDop.GmbID/DC.identifier">gmb-2022-274545</meta:user-defined>
    <meta:user-defined meta:name="OVERHEIDop.versieInformatie"/>
  </office:meta>
</office:document-meta>
</file>