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vangen van een bestaande goot op het perceel Walingsdijk 63, 1645 RL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2022-001429 voor een aanvraag beschikking voor vervangen van een bestaande goot op locatie Walingsdijk 63, 1645 RL Urse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454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4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4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vangen van een bestaande goot op het perceel Walingsdijk 63, 1645 RL Ursem. De vergunning is verleend.</meta:user-defined>
    <meta:user-defined meta:name="DCTERMS.W3CDTF/DCTERMS.available">2022-06-17</meta:user-defined>
    <meta:user-defined meta:name="DCTERMS.W3CDTF/OVERHEIDop.jaargang">2022</meta:user-defined>
    <meta:user-defined meta:name="OVERHEIDop.publicationIssue">274544</meta:user-defined>
    <meta:user-defined meta:name="OVERHEIDop.GmbID/DC.identifier">gmb-2022-274544</meta:user-defined>
    <meta:user-defined meta:name="OVERHEIDop.versieInformatie"/>
  </office:meta>
</office:document-meta>
</file>