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onkelstraat 10 5551A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2 een aanvraag omgevingsvergunning ontvangen.</text:p>
            <text:p text:style-name="common-al">Het betreft een aanvraag op locatie Ranonkelstraat 10 5551AM Valkenswaard met omschrijving bouwen berging carport tuinmuur en zaaknummer 2022-258014.</text:p>
            <text:p text:style-name="common-al">De zaak is geregistreerd onder nummer 2022-2580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54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014</meta:user-defined>
    <meta:user-defined meta:name="DCTERMS.abstract">bouwen berging carport tuinmuur Ranonkelstraat 10</meta:user-defined>
    <dc:language>nl</dc:language>
    <meta:user-defined meta:name="OVERHEIDop.locatietype/OVERHEIDop.gebiedsmarkering">Punt</meta:user-defined>
    <meta:user-defined meta:name="DC.title">Ingediende aanvraag omgevingsvergunning Ranonkelstraat 10 5551AM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43</meta:user-defined>
    <meta:user-defined meta:name="OVERHEIDop.GmbID/DC.identifier">gmb-2022-274543</meta:user-defined>
    <meta:user-defined meta:name="OVERHEIDop.versieInformatie"/>
  </office:meta>
</office:document-meta>
</file>