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24, 6041TA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Melding Activiteitenbesluit veranderen activiteiten Sif-Netherlands</text:p>
            <text:p text:style-name="common-al">Mijnheerkensweg 24, 6041TA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454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4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4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ijnheerkensweg 24, 6041TA Roermond: Melding Activiteitenbesluit veranderen activiteiten</meta:user-defined>
    <dc:language>nl</dc:language>
    <meta:user-defined meta:name="OVERHEIDop.locatietype/OVERHEIDop.gebiedsmarkering">Punt</meta:user-defined>
    <meta:user-defined meta:name="DC.title">Mijnheerkensweg 24, 6041TA Roermond - Ingediende melding activiteitenbeslui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541</meta:user-defined>
    <meta:user-defined meta:name="OVERHEIDop.GmbID/DC.identifier">gmb-2022-274541</meta:user-defined>
    <meta:user-defined meta:name="OVERHEIDop.versieInformatie"/>
  </office:meta>
</office:document-meta>
</file>