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Hoofdweg 19 B ,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Hoofdweg 19 B , 7871 TB,</text:p>
            <text:p text:style-name="common-al">het plaatsen van zonnepanelen  (Z2022-000555)</text:p>
            <text:p text:style-name="common-al">Datum ontvangst: 14 januar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454</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4</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54</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Hoofdweg 19 B , het plaatsen van zonnepanelen</meta:user-defined>
    <meta:user-defined meta:name="DCTERMS.W3CDTF/DCTERMS.available">2022-01-24</meta:user-defined>
    <meta:user-defined meta:name="DCTERMS.W3CDTF/OVERHEIDop.jaargang">2022</meta:user-defined>
    <meta:user-defined meta:name="OVERHEIDop.publicationIssue">27454</meta:user-defined>
    <meta:user-defined meta:name="OVERHEIDop.GmbID/DC.identifier">gmb-2022-27454</meta:user-defined>
    <meta:user-defined meta:name="OVERHEIDop.versieInformatie"/>
  </office:meta>
</office:document-meta>
</file>